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U - Gedenken am Lagerhaus G zum 80. Jahrestag der Bombardierung, 25.10.2024 </text:p>
      <text:p text:style-name="Standard"/>
      <text:p text:style-name="Standard">Einleitung: </text:p>
      <text:p text:style-name="Standard"/>
      <text:p text:style-name="Standard">2000 männliche Häftlinge des Konzentrationslagers Neuengamme waren vor 80 Jahren im Außenlager Dessauer Ufer [BILD]] inhaftiert. Diese männlichen Häftlinge wurden in das KZ Außenlager Dessauer Ufer gebracht, nachdem hier zuvor 1500 als jüdisch verfolgte Frauen inhaftiert waren. Diese waren im September, als die Männer ankamen, bereits auf drei weitere Außenlager des KZ Neuengamme verlegt worden. </text:p>
      <text:p text:style-name="Standard"/>
      <text:p text:style-name="Standard">Warum baute die SS ein Außenlagersystem mit 87 zum Stammlager Neuengamme gehörenden Nebenlagern auf? </text:p>
      <text:p text:style-name="Standard"/>
      <text:p text:style-name="Standard">Die Kriegswirtschaft der Nationalsozialisten baute wesentlich auf Zwangs- und Sklavenarbeit auf. Im letzten Kriegsjahr lieferten Polizei, Wehrmacht und SS 40.000 Häftlinge in das KZ Neuengamme ein. Im Falle des Arbeitslagers (AL) Dessauer Ufer waren es Hamburger Ölfirmen, die Baubehörde, die Reichsbahn, die Wasserwerke, die Bauindustrie, der Großhandel und andere, die auf die günstige Sklavenarbeit dieser Häftlinge zurück greifen konnten. </text:p>
      <text:p text:style-name="Standard"/>
      <text:p text:style-name="Standard">Die Männer waren jetzt gemeinsam mit italienischen Militärinternierten und Kriegsgefangenen in den Lagerhäusern G und F inhaftiert. Als italienische Militärinternierte, auch IMIs, galten ehemalige italienische Soldaten, die nach dem Waffenstillstand zwischen Italien und den Alliierten 1943, in Nazi-Deutschland als Verräter galten. Über 600.000 von ihnen wurden gefangengenommen und unter Aberkennung ihres Kriegsgefangenenstatus in Lagern und KZ's inhaftiert und zur Arbeit gezwungen. Eines der Lager für IMIs war hier am Dessauer Ufer. </text:p>
      <text:p text:style-name="Standard">Die KZ Häftlinge standen in der rassistischen Hierarchie der Nazis auf der untersten Stufe verschiedener Zwangsarbeitendengruppen aus verschiedenen Ländern, die aus Kriegsgefangenen, Polizeihäftlingen des Arbeits-Erziehungs-Lagers Wilhelmsburg,und auch italienischen Militärinternierten bestand. Sie alle mussten die gefährliche, schmutzige, kraftraubende Arbeit für den Krieg, leisten. Währenddessen waren große Teile der Deutschen in den Krieg befohlen worden und standen deshalb nicht mehr für diese Arbeiten zur Verfügung. </text:p>
      <text:p text:style-name="Standard"/>
      <text:p text:style-name="Standard">Im Verlauf dieser Veranstaltung könnt ihr hören, wie Jean leBris die Erfahrung seiner KZ-Zwangsarbeit reflektiert. </text:p>
      <text:p text:style-name="Standard"/>
      <text:p text:style-name="Standard">Der von den Nazis geführte Krieg bedeutete für die Hamburger*innen, dass alle Arbeitskraft für die Fortführung des Krieges eingesetzt wurde. Durch den alltäglichen Einsatz von Zwangsarbeiter*innen wurde die Verfolgung von Widerständigen und Ausgegrenzten in Hamburg im Straßenbild sichtbar. Krieg bedeutete für die Menschen dieser Stadt auch die Bedrohung durch die Bombardierung ihrer Arbeitsorte in der Hamburger Kriegsindustrie, wie der im Hafen ansässigen Ölindustrie, aber zum Teil auch ihrer Wohnhäuser. Das rassistische System der Nazis wies den Deutschen Plätze in Luftschutzbunkern zu, während Zwangsarbeitende dort keinen Zutritt hatten und schutzlos den Angriffen ausgesetzt waren. Gleichzeitig wurden Zwangsarbeitende und KZ-Häftlinge eingesetzt, um Trümmer zu räumen, Blindgänger zu entschärfen, Leichen zu bergen und die zerstörte Industrie wieder aufzubauen.</text:p>
      <text:p text:style-name="Standard"/>
      <text:p text:style-name="Standard">Wir stehen hier vor Haus 1 und 2 des Lagerhaus G. Wenn Sie (wenn ihr euch) die Fassade anschaut, dann ist erkennbar, dass die Bausubstanz hier an Haus 1 und 2 neuer ist. Das ist die Folge von Bombentreffern am 25.10.1944, heute vor 80 Jahren. Die heutige Bausubstanz stammt aus dem Wiederaufbau in den 1950er Jahren. Die Stockwerke 1 &amp; 2 dieses Lagerhauses dienten 1944 als Unterkünfte, während im EG Ausrüstung gelagert war und der Keller als Schutzraum vor Bombenangriffen dienen musste. Dieses KZ-Außenlager hatte auch ein Krankenrevier, welches in <text:soft-page-break/>den oberen Stockwerken Platz für 200 Häftlinge bot. Dies bedeutete, dass es für die Kranken keinen Schutz vor Bombentreffern gab. Hier, wo wir stehen, war damals der als Appellplatz genutzte Vorplatz des Lagers, gesichert durch einen Stacheldraht-Zaun. </text:p>
      <text:p text:style-name="Standard"/>
      <text:p text:style-name="Standard">Den Bombenangriff vom 25.10.1944 erlebte <text:span text:style-name="T1">Victor Baeyens</text:span>, belgischer Widerstandskämpfer: </text:p>
      <text:p text:style-name="Standard"/>
      <text:p text:style-name="P2">„Gegen 12 Uhr bekommen wir einen der häufigen Luftalarme. Im Lager befinden sich tagsüber nur etwa 100 Häftlinge. Im Krankensaal waren es zu dieser Zeit 200 Kranke. [...] Die Luft ist voll vom dumpfen Gegrummel der einschlagenden Bomben. Zwischen den Einschlägen hört man das kurze Knallen der Abwehrgeschütze. Dies stört uns nicht, wir sind das gewöhnt. Wir liegen längs ausgestreckt auf dem Bett. Plötzlich erzittert das Gebäude, so dass der Staub aus den Dachziegeln rieselt. Das war wahrscheinlich nicht weit weg. Kurz darauf ein schweres Pfeifen, gefolgt von einer schweren Explosion, sofort noch eine und noch eine. Kaum äußern wir die Vermutung, dass wir diesmal auch unser Tell abbekommen werden, als ein Volltreffer, am anderen Ende des Blocks, beim Kanal, einschlägt. Mit ein paar Sprüngen sind wir die Treppe hinunter im Keller. Dort haben wir als einzigen Schutz die gemauerten Gewölbe von ungefähr 80 cm Breite und zwei Meter Länge. In einer dieser Öffnungen haben wir uns zu sechst verkrochen, als eine Explosion, zusammen mit einer schweren Druckwelle, das ganze Gebäude zusammenstürzen lässt. Steine und Balken prasseln auf uns nieder und eine dicke Staubwolke hindert ans am Sehen." </text:p>
      <text:p text:style-name="Standard"/>
      <text:p text:style-name="Standard">Nachdem sie aus dem Gebäude heraus in einen Bombenkrater geflohen sind, beschreibt Victor Baeyens die Situation an dem Lager: </text:p>
      <text:p text:style-name="Standard"/>
      <text:p text:style-name="P2">„Wir schauen in Richtung des Reviers und sehen, dass auch dieses lichterloh brennt. Da die Bomben nicht mehr in unserer unmittelbaren Umgebung einschlagen, verlassen wir unsere Zuflucht, um die anderen Häftlinge zu unterstützen, die damit beschäftigt sind, die Kranken zu retten. Doch das Feuer hat sich schon so weit ausgebreitet, dass wir nicht mehr viel tun können. Drei Volltreffer haben das Revier getroffen und als wir dort eintreffen, ist es ein einziges Flammenmeer, aus dem noch schreiende Stimmen erklingen. [...] Während des ganzen Bombardements ist keiner unserer Bewacher zu sehen. Diese sitzen im Schutzraum am Ende des Gebäudekomplexes […]." </text:p>
      <text:p text:style-name="Standard"/>
      <text:p text:style-name="Standard">Ein Zeuge des 25.10.1944 war der Italiener <text:span text:style-name="T1">Gino Sirola</text:span>, wir sehen ihn hier, geboren 1925 in Fiume, dem heutigen Rijeka in Kroatien. Er schloss sich 1944 mit vier anderen den Partisan*innen Titos an. Sie malten Parolen an Wände, sie verteilten illegale Schriften. Verhaftet wurde Gino Sirola im Juli 1944 bei einer Flugblattaktion und der daran anschließenden deutschen Razzia. Am 1. September 1944 wurde er in das KZ Neuengamme deportiert, er erhielt die Häftlingsnummer 44301.</text:p>
      <text:p text:style-name="Standard"/>
      <text:p text:style-name="Standard">Gino Sirola veröffentlichte seinen Haftbericht 1964, die Übersetzung ist von Susanne Wald. Wir lesen einige Auszüge. Wir beginnen mit der Ankunft im Lagerhaus:</text:p>
      <text:p text:style-name="Standard"/>
      <text:p text:style-name="Standard"><text:span text:style-name="T2">„Wir hielten vor einem großen Wohnblock an, der einst sicher als Lagerhaus benutzt worden war. Er war von einem engmaschigen Stacheldrahtzaun umschlossen und auf den Pfählen, auf jedem zweiten, waren Glühbirnen von zweihundert Watt angebracht. Rundherum waren einige von den Bombardierungen zerbombte Häuser. Auf der anderen Seite war einer der vielen Kanäle von Hamburg. Sie steckten mich in einen großen Raum, die Fenster hatten Eisengitter. Die Stockbetten waren einstöckig, sie hatten keine Strohsäcke. Jedem von uns wurde ein Sack gegeben und im Keller füllten wir sie mit feuchtem Gestrüpp voll. Es war ein allgemeiner Kampf, denn wir hatten sofort gesehen, dass das Material nicht ausreichend für alle war, und niemand wollte mit einem leeren Sack verbleiben. Die Deutschen schritten ein. Die Gewehrkolben kamen zum Einsatz und wir erhielten eine Handvoll Gestrüpp pro Kopf Wir brachten das Bett in Ordnung, säuberten gründlich </text:span><text:soft-page-break/><text:span text:style-name="T2">den großen Raum und schließlich erhielten wir das Abendessen: ein Stück Brot."</text:span> </text:p>
      <text:p text:style-name="Standard"/>
      <text:p text:style-name="Standard">Er beschreibt weiter die Zwangsarbeit in den Gräben, welche die alliierten Panzer südlich von Harburg stoppen sollten:</text:p>
      <text:p text:style-name="Standard"/>
      <text:p text:style-name="P2">„Die Schaufeln waren riesig, die Erde war feucht: Auch ein kräftiger Mann wäre erschöpft gewesen, stell Dir uns vor, die wir uns nicht auf den Beinen halten konnten. Deswegen sage ich zu den beiden Polen, die eifrig arbeiteten: ‚Wenig essen, wenig arbeiten‘." Sie verstanden mich und es ging ein bisschen besser. Rund um uns alle herum waren die Deutschen in einem großen Kreis postiert und hielten die Wolfshunde an der Leine. Die Kapo und die Vorarbeiter kamen fortwährend vorbei und schlugen uns mit kräftigen Peitschenhieben, sobald einer von uns für einen Augenblick anhielt, um Atem zu schöpfen. Wenn der Kapo nicht sehr bösartig war, durften wir uns am Mittag über eine halbe Stunde Ruhe freuen. Sonst machte man weiter bis sechs Uhr abends, ohne einen Augenblick Pause. Wir waren alle bereits zu puren Skeletten geworden, wir redeten fast nie, denn das Einzige, was uns interessierte, war das Essen und über andere Themen konnten wir nicht reden. Und wenn wir vom Essen sprachen, spürten wir sofort, dass wir noch mehr Hunger bekamen. Während der Arbeit oder auch auf dem Rückweg fielen einige, überwältigt von Müdigkeit und Hunger, am Ende auf den Boden. Vor allem diejenigen, die sechs oder mehr Monate Lager hatten, sanken vollkommen erschöpft und zerschlagen auf den Boden. Wir, schwach wie sie, mussten sie dann bis zum Bahnhof mitschleppen, sie auf den Zug laden und ins Lager bringen. Oft kamen Leichen an." <text:line-break/></text:p>
      <text:p text:style-name="P2">„Der Hunger kam noch stärker zum Vorschein. Ich hatte nur einen Wunsch: etwas in den Mund zu stecken und mich vor der Kälte zu schützen. Die Feuchtigkeit ging mir bis in Knochen rein, sie nagte mir bis ins Gedärm - wie der Hunger..." </text:p>
      <text:p text:style-name="Standard"/>
      <text:p text:style-name="Standard">Gino Sirola kam 2006 nach Hamburg und besuchte das Lagerhaus G mit Susanne Wald und Antonietta Prestint, seiner Ehefrau. Gino Sirola starb 2017. Er wurde in einer Gruppe von 32 Menschen deportiert. Von diesen überlebten nur drei. Gino Sirola war einer von ihnen. Aus seinem erschütternden Bericht von Widerstand, Verfolgung und KZ-Haft haben wir hier nur einen kleinen Ausschnitt ausgewählt. </text:p>
      <text:p text:style-name="Standard"/>
      <text:p text:style-name="Standard">Der Franzose Jean leBris, wir sehen ihn hier, geboren 1924 in der Bretagne, schloss sich mit seinem Bruder Antoine einer Widerstandsgruppe an, verhaftet wurde er am 14.2.1944, deportiert in das KZ Neuengamme am 28. Juni 1944. Jean leBris wurde 1993 in seiner Heimat interviewt. Wir spielen hier immer seine Stimme im Original an und dann folgt die Übersetzung. Jean LeBris erinnerte sich an einen ständigen Wechsel der Arbeitskommandos und Arbeitsorte : [Audio: Französisches Original] </text:p>
      <text:p text:style-name="Standard"/>
      <text:p text:style-name="P2">„Wir waren alle am Dessauer Ufer, aber da waren [verschiedene] Arbeitskommandos. Dort habe ich dann also in Panzergräben gearbeitet. Das ist so eine Fabrik für eine Benzin-Raffinerie in Harburg. Ich bin auch ganz oben bei Shell gewesen. Ich habe für die Reichsbahn gearbeitet, habe Eisenbahnschienen verlegt. Ich habe auf den Autobahnen im Anschluss an die Bombardierungen Löcher gestopft. Ich habe im Hafen gearbeitet. Ich bin in Hamburg in offenen Lastwagen transportiert worden. In Hamburg wurden wir mit der Bahn transportiert. Wir wurden mit der Metro transportiert. Wir wurden mit der Straßenbahn transportiert. All das habe ich in Hamburg gemacht. Ich habe im Wasserwerk im Wasser gearbeitet, weil die, die Kanalisationsrohre geplatzt waren, das war ziemlich anstrengend. Und dann auch in einem Zementlager, in einer Fabrik, in einer Zementfabrik.“</text:p>
      <text:p text:style-name="Standard"><text:s/></text:p>
      <text:p text:style-name="Standard">Zu den zentralen Erinnerungen Jean leBris zählten die Bombenangriffe: </text:p>
      <text:p text:style-name="Standard">[Audio: Französisches Original] </text:p>
      <text:p text:style-name="P2"><text:soft-page-break/>„[...] wenn wir sahen, wie Hamburg bombardiert wurde, erfüllte uns das mit Freude, wir waren froh, zu sehen, daß die R[oyal]A[ir]F[orce] kam, um Deutschland zu bombardieren. Und ich habe es selber erlebt [...] wir wurden gerade bombardiert und mit Maschinengewehren beschossen, und dann, als alle Leute das Weite suchten, da waren wir, ein anderer Franzose und ich, wir waren wie zwei Verrückte [...] mitten auf der Straße zurückgeblieben und schauten uns die Flugzeuge in der Luft an [...] und brachten johlend unsere Zufriedenheit zum Ausdruck. Und neben uns stand natürlich ein SS-Mann [...]. Aber [...] als wir das sa[h]en wurde es uns warm [ums Herz] — das ermutigte un[s] sehr, und — wir freuten uns."</text:p>
      <text:p text:style-name="Standard"/>
      <text:p text:style-name="Standard">Noch am 25.10.1944 wurden die Häftlinge in das Zuchthaus Fuhlsbüttel verlegt. Das KZ Außenlager Dessauer Ufer mussten die Häftlinge Anfang 1945 wieder instandsetzen. </text:p>
      <text:p text:style-name="Standard">[Audio: Französisches Original] </text:p>
      <text:p text:style-name="Standard"/>
      <text:p text:style-name="P2">„Dann wurde eine Arbeitskolonne benötigt, die zum Dessauer Ufer zurückkehren sollte, um die - um das Dock zu reparieren. Und im Winter sind wir dann wieder zum Dessauer Ufer zurückgekommen. Dann wurde das alte Kommando wieder aufgestellt. Aber damals war die Auflösung schon - sie fing bereits an. Es gab nicht mehr viele Transportmittel, wir mussten viel zu Fuß gehen, wir verrichteten lächerliche Arbeiten, die Verpflegung kam oder auch nicht.<text:line-break/>Bei jedem Alarm wurden wir versammelt und gezählt, auch dann, wenn das völlig nutzlos war. Es folgte also ein Appell dem anderen. Die Rationen waren reduziert worden. Es gab Tage, an denen wir überhaupt nichts zu essen bekamen. Und wir schliefen fast gar nicht mehr, das war höllisch geworden. [Die Leute] starben wie die Fliegen. [Die Leute] starben wie die Fliegen. Für nichts und wieder nichts, weil, weil ja letzten Endes... - und das ist es vielleicht, ein Konzentrationslager. Ich sage, für nichts und wieder nichts, denn die SS-Leute wussten genau, dass für sie alles vorbei war, dass sie verloren hatten. Die Arbeiten, die sie uns verrichten ließen, waren völlig unnütz. [Die Arbeit] hatte überhaupt keinen Gegenwert mehr. Und das, ich glaube, gerade das war es, das Nazi-Regime, und das - das ist wahr, aber hier weiche ich ein bisschen vom, vom Zeitzeugenbericht ab, um zur Reflektion überzugehen, aber das zeigt eben doch, in einem Land, dem es an Arbeitskräften fehlte, und das im Begriff war, sich zu ruinieren, und dem es an Arbeitskräften fehlte: das zeigt, dass die SS-Leute, die ja die Stützen des Regimes waren, in der Lage waren, Leute für nichts und wieder nichts sterben zu lassen. Wo sie doch für ein bisschen Essen und - und sogar, indem sie sie schlugen, hätten sie von ihnen eine, eine Arbeitsleistung erhalten können, die für sie nützlich gewesen wäre. Wie man das alles hätte anders machen können! Das war also die - die Veranschaulichung der Dehumanisierung und des, des sinnlosen Abschlachtens aus, aus Spaß oder wegen der Ideologie oder aus beiden Gründen gleichzeitig.“</text:p>
      <text:p text:style-name="Standard"><text:s/></text:p>
      <text:p text:style-name="Standard">Vielen Dank, dass ihr und Sie bis jetzt zugehört, mitgedacht und mitgefühlt habt. Es folgt noch ein Ausschnitt aus Jean leBris Zeugnis, welches zeigt, wie belastend die Erinnerung für ihn war: </text:p>
      <text:p text:style-name="Standard">[Audio: Französisches Original] </text:p>
      <text:p text:style-name="Standard"/>
      <text:p text:style-name="P2">„Aber inmitten dieser ganzen Scheiße, inmitten dieser ganzen Scheiße haben wir eben doch standgehalten, denn wir waren, wir waren eben doch sicher, dass - wir waren sicher, dass wir, selbst wenn wir [persönlich] nicht mit dem Leben davonkommen würden, was damals wahrscheinlich zu sein schien, so... so wussten wir doch, dass sie verloren hatten." </text:p>
      <text:p text:style-name="Standard"/>
      <text:p text:style-name="Standard">Jean leBris war von 1983-1989 Präsident des französischen Verbandes der Überlebenden und der Familien der Deportierten, der „Amicale de Neuengamme“ und er war Gast bei der Einweihung der umgestalteten KZ-Gedenkstätte Neuengamme 2005, an deren jetziger Form er als Architekt im Beirat mitwirkte. Er starb am 14. April 2012 in Dijon. </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 </meta:initial-creator>
    <meta:creation-date>2024-10-27T13:24:48.35</meta:creation-date>
    <dc:date>2024-10-27T15:07:58.03</dc:date>
    <dc:creator>Jenny </dc:creator>
    <meta:editing-duration>PT1H43M7S</meta:editing-duration>
    <meta:editing-cycles>8</meta:editing-cycles>
    <meta:generator>OpenOffice/4.1.14$Win32 OpenOffice.org_project/4114m1$Build-9811</meta:generator>
    <meta:document-statistic meta:table-count="0" meta:image-count="0" meta:object-count="0" meta:page-count="4" meta:paragraph-count="36" meta:word-count="2286" meta:character-count="15083"/>
  </office:meta>
</office:document-meta>
</file>